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195E1924DF44A0A2B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char" svg:y="0.014cm" svg:width="16.999cm" svg:height="9.546cm" draw:z-index="0"><draw:image xlink:href="Pictures/10000000000002D000000195E1924DF44A0A2B5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fo:font-size="11pt" fo:language="de" fo:country="DE" style:letter-kerning="true" style:font-name-asian="SimSun1" style:font-family-asian="SimSun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1:10:58.216000000</meta:creation-date>
    <dc:date>2020-09-02T11:11:32.945000000</dc:date>
    <meta:editing-cycles>1</meta:editing-cycles>
    <meta:editing-duration>PT35S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5.2.7.2$Windows_x86 LibreOffice_project/2b7f1e640c46ceb28adf43ee075a6e8b8439ed10</meta:generator>
  </office:meta>
</office:document-meta>
</file>